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TA_H7_NOMENCLATURES_PROHIB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SH6P_DAT_FIN_VAL</text:p>
          </table:table-cell>
          <table:table-cell office:value-type="string" table:style-name="ce1">
            <text:p>NSH6P_CD</text:p>
          </table:table-cell>
          <table:table-cell office:value-type="string" table:style-name="ce1">
            <text:p>NSH6P_CD10</text:p>
          </table:table-cell>
          <table:table-cell office:value-type="string" table:style-name="ce1">
            <text:p>NSH6P_DAT_DEB_VAL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10000</text:p>
          </table:table-cell>
          <table:table-cell office:value-type="float" office:value="100000000" table:style-name="ce1">
            <text:p>1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20000</text:p>
          </table:table-cell>
          <table:table-cell office:value-type="float" office:value="200000000" table:style-name="ce1">
            <text:p>2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30000</text:p>
          </table:table-cell>
          <table:table-cell office:value-type="float" office:value="300000000" table:style-name="ce1">
            <text:p>3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40000</text:p>
          </table:table-cell>
          <table:table-cell office:value-type="float" office:value="400000000" table:style-name="ce1">
            <text:p>4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50000</text:p>
          </table:table-cell>
          <table:table-cell office:value-type="float" office:value="500000000" table:style-name="ce1">
            <text:p>5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60000</text:p>
          </table:table-cell>
          <table:table-cell office:value-type="float" office:value="600000000" table:style-name="ce1">
            <text:p>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70000</text:p>
          </table:table-cell>
          <table:table-cell office:value-type="float" office:value="700000000" table:style-name="ce1">
            <text:p>7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80000</text:p>
          </table:table-cell>
          <table:table-cell office:value-type="float" office:value="800000000" table:style-name="ce1">
            <text:p>8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90500</text:p>
          </table:table-cell>
          <table:table-cell office:value-type="float" office:value="905000000" table:style-name="ce1">
            <text:p>90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091099</text:p>
          </table:table-cell>
          <table:table-cell office:value-type="float" office:value="910990000" table:style-name="ce1">
            <text:p>9109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10000" table:style-name="ce1">
            <text:p>110000</text:p>
          </table:table-cell>
          <table:table-cell office:value-type="float" office:value="1100000000" table:style-name="ce1">
            <text:p>11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1200000000" table:style-name="ce1">
            <text:p>12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0190" table:style-name="ce1">
            <text:p>130190</text:p>
          </table:table-cell>
          <table:table-cell office:value-type="float" office:value="1301900000" table:style-name="ce1">
            <text:p>1301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0211" table:style-name="ce1">
            <text:p>130211</text:p>
          </table:table-cell>
          <table:table-cell office:value-type="float" office:value="1302110000" table:style-name="ce1">
            <text:p>13021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0220" table:style-name="ce1">
            <text:p>130220</text:p>
          </table:table-cell>
          <table:table-cell office:value-type="float" office:value="1302200000" table:style-name="ce1">
            <text:p>1302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0231" table:style-name="ce1">
            <text:p>130231</text:p>
          </table:table-cell>
          <table:table-cell office:value-type="float" office:value="1302310000" table:style-name="ce1">
            <text:p>13023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0239" table:style-name="ce1">
            <text:p>130239</text:p>
          </table:table-cell>
          <table:table-cell office:value-type="float" office:value="1302390000" table:style-name="ce1">
            <text:p>13023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0490" table:style-name="ce1">
            <text:p>140490</text:p>
          </table:table-cell>
          <table:table-cell office:value-type="float" office:value="1404900000" table:style-name="ce1">
            <text:p>1404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0420" table:style-name="ce1">
            <text:p>150420</text:p>
          </table:table-cell>
          <table:table-cell office:value-type="float" office:value="1504200000" table:style-name="ce1">
            <text:p>1504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0000" table:style-name="ce1">
            <text:p>160000</text:p>
          </table:table-cell>
          <table:table-cell office:value-type="float" office:value="1600000000" table:style-name="ce1">
            <text:p>1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0000" table:style-name="ce1">
            <text:p>190000</text:p>
          </table:table-cell>
          <table:table-cell office:value-type="float" office:value="1900000000" table:style-name="ce1">
            <text:p>19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100" table:style-name="ce1">
            <text:p>200100</text:p>
          </table:table-cell>
          <table:table-cell office:value-type="float" office:value="2001000000" table:style-name="ce1">
            <text:p>2001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400" table:style-name="ce1">
            <text:p>200400</text:p>
          </table:table-cell>
          <table:table-cell office:value-type="float" office:value="2004000000" table:style-name="ce1">
            <text:p>2004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500" table:style-name="ce1">
            <text:p>200500</text:p>
          </table:table-cell>
          <table:table-cell office:value-type="float" office:value="2005000000" table:style-name="ce1">
            <text:p>200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800" table:style-name="ce1">
            <text:p>200800</text:p>
          </table:table-cell>
          <table:table-cell office:value-type="float" office:value="2008000000" table:style-name="ce1">
            <text:p>2008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961" table:style-name="ce1">
            <text:p>200961</text:p>
          </table:table-cell>
          <table:table-cell office:value-type="float" office:value="2009610000" table:style-name="ce1">
            <text:p>20096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969" table:style-name="ce1">
            <text:p>200969</text:p>
          </table:table-cell>
          <table:table-cell office:value-type="float" office:value="2009690000" table:style-name="ce1">
            <text:p>20096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0112" table:style-name="ce1">
            <text:p>210112</text:p>
          </table:table-cell>
          <table:table-cell office:value-type="float" office:value="2101120000" table:style-name="ce1">
            <text:p>210112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0120" table:style-name="ce1">
            <text:p>210120</text:p>
          </table:table-cell>
          <table:table-cell office:value-type="float" office:value="2101200000" table:style-name="ce1">
            <text:p>2101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0210" table:style-name="ce1">
            <text:p>210210</text:p>
          </table:table-cell>
          <table:table-cell office:value-type="float" office:value="2102100000" table:style-name="ce1">
            <text:p>2102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10220" table:style-name="ce1">
            <text:p>210220</text:p>
          </table:table-cell>
          <table:table-cell office:value-type="float" office:value="2102200000" table:style-name="ce1">
            <text:p>2102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10390" table:style-name="ce1">
            <text:p>210390</text:p>
          </table:table-cell>
          <table:table-cell office:value-type="float" office:value="2103900000" table:style-name="ce1">
            <text:p>2103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10400" table:style-name="ce1">
            <text:p>210400</text:p>
          </table:table-cell>
          <table:table-cell office:value-type="float" office:value="2104000000" table:style-name="ce1">
            <text:p>2104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10500" table:style-name="ce1">
            <text:p>210500</text:p>
          </table:table-cell>
          <table:table-cell office:value-type="float" office:value="2105000000" table:style-name="ce1">
            <text:p>210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10600" table:style-name="ce1">
            <text:p>210600</text:p>
          </table:table-cell>
          <table:table-cell office:value-type="float" office:value="2106000000" table:style-name="ce1">
            <text:p>2106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30000" table:style-name="ce1">
            <text:p>230000</text:p>
          </table:table-cell>
          <table:table-cell office:value-type="float" office:value="2300000000" table:style-name="ce1">
            <text:p>23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40200" table:style-name="ce1">
            <text:p>240200</text:p>
          </table:table-cell>
          <table:table-cell office:value-type="float" office:value="2402000000" table:style-name="ce1">
            <text:p>2402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40300" table:style-name="ce1">
            <text:p>240300</text:p>
          </table:table-cell>
          <table:table-cell office:value-type="float" office:value="2403000000" table:style-name="ce1">
            <text:p>2403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0000" table:style-name="ce1">
            <text:p>25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100" table:style-name="ce1">
            <text:p>250100</text:p>
          </table:table-cell>
          <table:table-cell office:value-type="float" office:value="2501000000" table:style-name="ce1">
            <text:p>2501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200" table:style-name="ce1">
            <text:p>250200</text:p>
          </table:table-cell>
          <table:table-cell office:value-type="float" office:value="2502000000" table:style-name="ce1">
            <text:p>2502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300" table:style-name="ce1">
            <text:p>250300</text:p>
          </table:table-cell>
          <table:table-cell office:value-type="float" office:value="2503000000" table:style-name="ce1">
            <text:p>2503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400" table:style-name="ce1">
            <text:p>250400</text:p>
          </table:table-cell>
          <table:table-cell office:value-type="float" office:value="2504000000" table:style-name="ce1">
            <text:p>250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500" table:style-name="ce1">
            <text:p>250500</text:p>
          </table:table-cell>
          <table:table-cell office:value-type="float" office:value="2505000000" table:style-name="ce1">
            <text:p>2505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600" table:style-name="ce1">
            <text:p>250600</text:p>
          </table:table-cell>
          <table:table-cell office:value-type="float" office:value="2506000000" table:style-name="ce1">
            <text:p>2506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0700" table:style-name="ce1">
            <text:p>250700</text:p>
          </table:table-cell>
          <table:table-cell office:value-type="float" office:value="2507000000" table:style-name="ce1">
            <text:p>2507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0800" table:style-name="ce1">
            <text:p>250800</text:p>
          </table:table-cell>
          <table:table-cell office:value-type="float" office:value="2508000000" table:style-name="ce1">
            <text:p>2508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0900" table:style-name="ce1">
            <text:p>250900</text:p>
          </table:table-cell>
          <table:table-cell office:value-type="float" office:value="2509000000" table:style-name="ce1">
            <text:p>2509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000" table:style-name="ce1">
            <text:p>251000</text:p>
          </table:table-cell>
          <table:table-cell office:value-type="float" office:value="2510000000" table:style-name="ce1">
            <text:p>2510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100" table:style-name="ce1">
            <text:p>251100</text:p>
          </table:table-cell>
          <table:table-cell office:value-type="float" office:value="2511000000" table:style-name="ce1">
            <text:p>2511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200" table:style-name="ce1">
            <text:p>251200</text:p>
          </table:table-cell>
          <table:table-cell office:value-type="float" office:value="2512000000" table:style-name="ce1">
            <text:p>2512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300" table:style-name="ce1">
            <text:p>251300</text:p>
          </table:table-cell>
          <table:table-cell office:value-type="float" office:value="2513000000" table:style-name="ce1">
            <text:p>2513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400" table:style-name="ce1">
            <text:p>251400</text:p>
          </table:table-cell>
          <table:table-cell office:value-type="float" office:value="2514000000" table:style-name="ce1">
            <text:p>251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500" table:style-name="ce1">
            <text:p>251500</text:p>
          </table:table-cell>
          <table:table-cell office:value-type="float" office:value="2515000000" table:style-name="ce1">
            <text:p>2515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600" table:style-name="ce1">
            <text:p>251600</text:p>
          </table:table-cell>
          <table:table-cell office:value-type="float" office:value="2516000000" table:style-name="ce1">
            <text:p>2516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700" table:style-name="ce1">
            <text:p>251700</text:p>
          </table:table-cell>
          <table:table-cell office:value-type="float" office:value="2517000000" table:style-name="ce1">
            <text:p>2517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800" table:style-name="ce1">
            <text:p>251800</text:p>
          </table:table-cell>
          <table:table-cell office:value-type="float" office:value="2518000000" table:style-name="ce1">
            <text:p>2518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1900" table:style-name="ce1">
            <text:p>251900</text:p>
          </table:table-cell>
          <table:table-cell office:value-type="float" office:value="2519000000" table:style-name="ce1">
            <text:p>2519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2010" table:style-name="ce1">
            <text:p>252010</text:p>
          </table:table-cell>
          <table:table-cell office:value-type="float" office:value="2520100000" table:style-name="ce1">
            <text:p>25201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2100" table:style-name="ce1">
            <text:p>252100</text:p>
          </table:table-cell>
          <table:table-cell office:value-type="float" office:value="2521000000" table:style-name="ce1">
            <text:p>2521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2400" table:style-name="ce1">
            <text:p>252400</text:p>
          </table:table-cell>
          <table:table-cell office:value-type="float" office:value="2524000000" table:style-name="ce1">
            <text:p>252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2500" table:style-name="ce1">
            <text:p>252500</text:p>
          </table:table-cell>
          <table:table-cell office:value-type="float" office:value="2525000000" table:style-name="ce1">
            <text:p>2525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2600" table:style-name="ce1">
            <text:p>252600</text:p>
          </table:table-cell>
          <table:table-cell office:value-type="float" office:value="2526000000" table:style-name="ce1">
            <text:p>2526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2800" table:style-name="ce1">
            <text:p>252800</text:p>
          </table:table-cell>
          <table:table-cell office:value-type="float" office:value="2528000000" table:style-name="ce1">
            <text:p>2528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2900" table:style-name="ce1">
            <text:p>252900</text:p>
          </table:table-cell>
          <table:table-cell office:value-type="float" office:value="2529000000" table:style-name="ce1">
            <text:p>2529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53000" table:style-name="ce1">
            <text:p>253000</text:p>
          </table:table-cell>
          <table:table-cell office:value-type="float" office:value="2530000000" table:style-name="ce1">
            <text:p>2530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60000" table:style-name="ce1">
            <text:p>260000</text:p>
          </table:table-cell>
          <table:table-cell office:value-type="float" office:value="2600000000" table:style-name="ce1">
            <text:p>2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70000" table:style-name="ce1">
            <text:p>270000</text:p>
          </table:table-cell>
          <table:table-cell office:value-type="float" office:value="2700000000" table:style-name="ce1">
            <text:p>27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80000" table:style-name="ce1">
            <text:p>280000</text:p>
          </table:table-cell>
          <table:table-cell office:value-type="float" office:value="2800000000" table:style-name="ce1">
            <text:p>28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290000" table:style-name="ce1">
            <text:p>290000</text:p>
          </table:table-cell>
          <table:table-cell office:value-type="float" office:value="2900000000" table:style-name="ce1">
            <text:p>29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300" table:style-name="ce1">
            <text:p>290300</text:p>
          </table:table-cell>
          <table:table-cell office:value-type="float" office:value="2903000000" table:style-name="ce1">
            <text:p>2903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420" table:style-name="ce1">
            <text:p>290420</text:p>
          </table:table-cell>
          <table:table-cell office:value-type="float" office:value="2904200000" table:style-name="ce1">
            <text:p>29042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499" table:style-name="ce1">
            <text:p>290499</text:p>
          </table:table-cell>
          <table:table-cell office:value-type="float" office:value="2904990000" table:style-name="ce1">
            <text:p>29049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551" table:style-name="ce1">
            <text:p>290551</text:p>
          </table:table-cell>
          <table:table-cell office:value-type="float" office:value="2905510000" table:style-name="ce1">
            <text:p>29055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559" table:style-name="ce1">
            <text:p>290559</text:p>
          </table:table-cell>
          <table:table-cell office:value-type="float" office:value="2905590000" table:style-name="ce1">
            <text:p>29055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891" table:style-name="ce1">
            <text:p>290891</text:p>
          </table:table-cell>
          <table:table-cell office:value-type="float" office:value="2908910000" table:style-name="ce1">
            <text:p>29089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892" table:style-name="ce1">
            <text:p>290892</text:p>
          </table:table-cell>
          <table:table-cell office:value-type="float" office:value="2908920000" table:style-name="ce1">
            <text:p>29089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0899" table:style-name="ce1">
            <text:p>290899</text:p>
          </table:table-cell>
          <table:table-cell office:value-type="float" office:value="2908990000" table:style-name="ce1">
            <text:p>29089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0919" table:style-name="ce1">
            <text:p>290919</text:p>
          </table:table-cell>
          <table:table-cell office:value-type="float" office:value="2909190000" table:style-name="ce1">
            <text:p>29091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0930" table:style-name="ce1">
            <text:p>290930</text:p>
          </table:table-cell>
          <table:table-cell office:value-type="float" office:value="2909300000" table:style-name="ce1">
            <text:p>29093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040" table:style-name="ce1">
            <text:p>291040</text:p>
          </table:table-cell>
          <table:table-cell office:value-type="float" office:value="2910400000" table:style-name="ce1">
            <text:p>29104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050" table:style-name="ce1">
            <text:p>291050</text:p>
          </table:table-cell>
          <table:table-cell office:value-type="float" office:value="2910500000" table:style-name="ce1">
            <text:p>29105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090" table:style-name="ce1">
            <text:p>291090</text:p>
          </table:table-cell>
          <table:table-cell office:value-type="float" office:value="2910900000" table:style-name="ce1">
            <text:p>2910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431" table:style-name="ce1">
            <text:p>291431</text:p>
          </table:table-cell>
          <table:table-cell office:value-type="float" office:value="2914310000" table:style-name="ce1">
            <text:p>29143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471" table:style-name="ce1">
            <text:p>291471</text:p>
          </table:table-cell>
          <table:table-cell office:value-type="float" office:value="2914710000" table:style-name="ce1">
            <text:p>29147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479" table:style-name="ce1">
            <text:p>291479</text:p>
          </table:table-cell>
          <table:table-cell office:value-type="float" office:value="2914790000" table:style-name="ce1">
            <text:p>29147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529" table:style-name="ce1">
            <text:p>291529</text:p>
          </table:table-cell>
          <table:table-cell office:value-type="float" office:value="2915290000" table:style-name="ce1">
            <text:p>29152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734" table:style-name="ce1">
            <text:p>291734</text:p>
          </table:table-cell>
          <table:table-cell office:value-type="float" office:value="2917340000" table:style-name="ce1">
            <text:p>291734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1" table:style-name="ce1">
            <text:p>291811</text:p>
          </table:table-cell>
          <table:table-cell office:value-type="float" office:value="2918110000" table:style-name="ce1">
            <text:p>29181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2" table:style-name="ce1">
            <text:p>291812</text:p>
          </table:table-cell>
          <table:table-cell office:value-type="float" office:value="2918120000" table:style-name="ce1">
            <text:p>29181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4" table:style-name="ce1">
            <text:p>291814</text:p>
          </table:table-cell>
          <table:table-cell office:value-type="float" office:value="2918140000" table:style-name="ce1">
            <text:p>291814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5" table:style-name="ce1">
            <text:p>291815</text:p>
          </table:table-cell>
          <table:table-cell office:value-type="float" office:value="2918150000" table:style-name="ce1">
            <text:p>291815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6" table:style-name="ce1">
            <text:p>291816</text:p>
          </table:table-cell>
          <table:table-cell office:value-type="float" office:value="2918160000" table:style-name="ce1">
            <text:p>291816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7" table:style-name="ce1">
            <text:p>291817</text:p>
          </table:table-cell>
          <table:table-cell office:value-type="float" office:value="2918170000" table:style-name="ce1">
            <text:p>291817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8" table:style-name="ce1">
            <text:p>291818</text:p>
          </table:table-cell>
          <table:table-cell office:value-type="float" office:value="2918180000" table:style-name="ce1">
            <text:p>291818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819" table:style-name="ce1">
            <text:p>291819</text:p>
          </table:table-cell>
          <table:table-cell office:value-type="float" office:value="2918190000" table:style-name="ce1">
            <text:p>29181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1990" table:style-name="ce1">
            <text:p>291990</text:p>
          </table:table-cell>
          <table:table-cell office:value-type="float" office:value="2919900000" table:style-name="ce1">
            <text:p>2919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090" table:style-name="ce1">
            <text:p>292090</text:p>
          </table:table-cell>
          <table:table-cell office:value-type="float" office:value="2920900000" table:style-name="ce1">
            <text:p>2920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29" table:style-name="ce1">
            <text:p>292129</text:p>
          </table:table-cell>
          <table:table-cell office:value-type="float" office:value="2921290000" table:style-name="ce1">
            <text:p>29212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42" table:style-name="ce1">
            <text:p>292142</text:p>
          </table:table-cell>
          <table:table-cell office:value-type="float" office:value="2921420000" table:style-name="ce1">
            <text:p>29214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43" table:style-name="ce1">
            <text:p>292143</text:p>
          </table:table-cell>
          <table:table-cell office:value-type="float" office:value="2921430000" table:style-name="ce1">
            <text:p>292143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44" table:style-name="ce1">
            <text:p>292144</text:p>
          </table:table-cell>
          <table:table-cell office:value-type="float" office:value="2921440000" table:style-name="ce1">
            <text:p>292144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46" table:style-name="ce1">
            <text:p>292146</text:p>
          </table:table-cell>
          <table:table-cell office:value-type="float" office:value="2921460000" table:style-name="ce1">
            <text:p>292146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49" table:style-name="ce1">
            <text:p>292149</text:p>
          </table:table-cell>
          <table:table-cell office:value-type="float" office:value="2921490000" table:style-name="ce1">
            <text:p>29214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51" table:style-name="ce1">
            <text:p>292151</text:p>
          </table:table-cell>
          <table:table-cell office:value-type="float" office:value="2921510000" table:style-name="ce1">
            <text:p>29215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159" table:style-name="ce1">
            <text:p>292159</text:p>
          </table:table-cell>
          <table:table-cell office:value-type="float" office:value="2921590000" table:style-name="ce1">
            <text:p>29215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200" table:style-name="ce1">
            <text:p>292200</text:p>
          </table:table-cell>
          <table:table-cell office:value-type="float" office:value="2922000000" table:style-name="ce1">
            <text:p>2922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400" table:style-name="ce1">
            <text:p>292400</text:p>
          </table:table-cell>
          <table:table-cell office:value-type="float" office:value="2924000000" table:style-name="ce1">
            <text:p>292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2500" table:style-name="ce1">
            <text:p>292500</text:p>
          </table:table-cell>
          <table:table-cell office:value-type="float" office:value="2925000000" table:style-name="ce1">
            <text:p>2925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3600" table:style-name="ce1">
            <text:p>293600</text:p>
          </table:table-cell>
          <table:table-cell office:value-type="float" office:value="2936000000" table:style-name="ce1">
            <text:p>2936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3900" table:style-name="ce1">
            <text:p>293900</text:p>
          </table:table-cell>
          <table:table-cell office:value-type="float" office:value="2939000000" table:style-name="ce1">
            <text:p>2939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4120" table:style-name="ce1">
            <text:p>294120</text:p>
          </table:table-cell>
          <table:table-cell office:value-type="float" office:value="2941200000" table:style-name="ce1">
            <text:p>29412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4190" table:style-name="ce1">
            <text:p>294190</text:p>
          </table:table-cell>
          <table:table-cell office:value-type="float" office:value="2941900000" table:style-name="ce1">
            <text:p>2941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94200" table:style-name="ce1">
            <text:p>294200</text:p>
          </table:table-cell>
          <table:table-cell office:value-type="float" office:value="2942000000" table:style-name="ce1">
            <text:p>2942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3000000000" table:style-name="ce1">
            <text:p>30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310000" table:style-name="ce1">
            <text:p>310000</text:p>
          </table:table-cell>
          <table:table-cell office:value-type="float" office:value="3100000000" table:style-name="ce1">
            <text:p>31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10100" table:style-name="ce1">
            <text:p>310100</text:p>
          </table:table-cell>
          <table:table-cell office:value-type="float" office:value="3101000000" table:style-name="ce1">
            <text:p>31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10200" table:style-name="ce1">
            <text:p>310200</text:p>
          </table:table-cell>
          <table:table-cell office:value-type="float" office:value="3102000000" table:style-name="ce1">
            <text:p>31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10420" table:style-name="ce1">
            <text:p>310420</text:p>
          </table:table-cell>
          <table:table-cell office:value-type="float" office:value="3104200000" table:style-name="ce1">
            <text:p>31042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10510" table:style-name="ce1">
            <text:p>310510</text:p>
          </table:table-cell>
          <table:table-cell office:value-type="float" office:value="3105100000" table:style-name="ce1">
            <text:p>31051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10590" table:style-name="ce1">
            <text:p>310590</text:p>
          </table:table-cell>
          <table:table-cell office:value-type="float" office:value="3105900000" table:style-name="ce1">
            <text:p>31059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20800" table:style-name="ce1">
            <text:p>320800</text:p>
          </table:table-cell>
          <table:table-cell office:value-type="float" office:value="3208000000" table:style-name="ce1">
            <text:p>3208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20900" table:style-name="ce1">
            <text:p>320900</text:p>
          </table:table-cell>
          <table:table-cell office:value-type="float" office:value="3209000000" table:style-name="ce1">
            <text:p>3209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21000" table:style-name="ce1">
            <text:p>321000</text:p>
          </table:table-cell>
          <table:table-cell office:value-type="float" office:value="3210000000" table:style-name="ce1">
            <text:p>321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21290" table:style-name="ce1">
            <text:p>321290</text:p>
          </table:table-cell>
          <table:table-cell office:value-type="float" office:value="3212900000" table:style-name="ce1">
            <text:p>3212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30300" table:style-name="ce1">
            <text:p>330300</text:p>
          </table:table-cell>
          <table:table-cell office:value-type="float" office:value="3303000000" table:style-name="ce1">
            <text:p>3303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50000" table:style-name="ce1">
            <text:p>350000</text:p>
          </table:table-cell>
          <table:table-cell office:value-type="float" office:value="3500000000" table:style-name="ce1">
            <text:p>35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60000" table:style-name="ce1">
            <text:p>360000</text:p>
          </table:table-cell>
          <table:table-cell office:value-type="float" office:value="3600000000" table:style-name="ce1">
            <text:p>3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82499" table:style-name="ce1">
            <text:p>382499</text:p>
          </table:table-cell>
          <table:table-cell office:value-type="float" office:value="3824990000" table:style-name="ce1">
            <text:p>38249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92111" table:style-name="ce1">
            <text:p>392111</text:p>
          </table:table-cell>
          <table:table-cell office:value-type="float" office:value="3921110000" table:style-name="ce1">
            <text:p>39211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92112" table:style-name="ce1">
            <text:p>392112</text:p>
          </table:table-cell>
          <table:table-cell office:value-type="float" office:value="3921120000" table:style-name="ce1">
            <text:p>392112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92113" table:style-name="ce1">
            <text:p>392113</text:p>
          </table:table-cell>
          <table:table-cell office:value-type="float" office:value="3921130000" table:style-name="ce1">
            <text:p>392113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92114" table:style-name="ce1">
            <text:p>392114</text:p>
          </table:table-cell>
          <table:table-cell office:value-type="float" office:value="3921140000" table:style-name="ce1">
            <text:p>392114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92119" table:style-name="ce1">
            <text:p>392119</text:p>
          </table:table-cell>
          <table:table-cell office:value-type="float" office:value="3921190000" table:style-name="ce1">
            <text:p>39211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10000" table:style-name="ce1">
            <text:p>410000</text:p>
          </table:table-cell>
          <table:table-cell office:value-type="float" office:value="4100000000" table:style-name="ce1">
            <text:p>41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430000" table:style-name="ce1">
            <text:p>430000</text:p>
          </table:table-cell>
          <table:table-cell office:value-type="float" office:value="4300000000" table:style-name="ce1">
            <text:p>43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100" table:style-name="ce1">
            <text:p>430100</text:p>
          </table:table-cell>
          <table:table-cell office:value-type="float" office:value="4301000000" table:style-name="ce1">
            <text:p>43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219" table:style-name="ce1">
            <text:p>430219</text:p>
          </table:table-cell>
          <table:table-cell office:value-type="float" office:value="4302190000" table:style-name="ce1">
            <text:p>430219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220" table:style-name="ce1">
            <text:p>430220</text:p>
          </table:table-cell>
          <table:table-cell office:value-type="float" office:value="4302200000" table:style-name="ce1">
            <text:p>43022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230" table:style-name="ce1">
            <text:p>430230</text:p>
          </table:table-cell>
          <table:table-cell office:value-type="float" office:value="4302300000" table:style-name="ce1">
            <text:p>43023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310" table:style-name="ce1">
            <text:p>430310</text:p>
          </table:table-cell>
          <table:table-cell office:value-type="float" office:value="4303100000" table:style-name="ce1">
            <text:p>43031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30390" table:style-name="ce1">
            <text:p>430390</text:p>
          </table:table-cell>
          <table:table-cell office:value-type="float" office:value="4303900000" table:style-name="ce1">
            <text:p>43039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40210" table:style-name="ce1">
            <text:p>440210</text:p>
          </table:table-cell>
          <table:table-cell office:value-type="float" office:value="4402100000" table:style-name="ce1">
            <text:p>4402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400" table:style-name="ce1">
            <text:p>680400</text:p>
          </table:table-cell>
          <table:table-cell office:value-type="float" office:value="6804000000" table:style-name="ce1">
            <text:p>6804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500" table:style-name="ce1">
            <text:p>680500</text:p>
          </table:table-cell>
          <table:table-cell office:value-type="float" office:value="6805000000" table:style-name="ce1">
            <text:p>680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680600" table:style-name="ce1">
            <text:p>680600</text:p>
          </table:table-cell>
          <table:table-cell office:value-type="float" office:value="6806000000" table:style-name="ce1">
            <text:p>6806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610" table:style-name="ce1">
            <text:p>680610</text:p>
          </table:table-cell>
          <table:table-cell office:value-type="float" office:value="6806100000" table:style-name="ce1">
            <text:p>68061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690" table:style-name="ce1">
            <text:p>680690</text:p>
          </table:table-cell>
          <table:table-cell office:value-type="float" office:value="6806900000" table:style-name="ce1">
            <text:p>68069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680900" table:style-name="ce1">
            <text:p>680900</text:p>
          </table:table-cell>
          <table:table-cell office:value-type="float" office:value="6809000000" table:style-name="ce1">
            <text:p>6809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911" table:style-name="ce1">
            <text:p>680911</text:p>
          </table:table-cell>
          <table:table-cell office:value-type="float" office:value="6809110000" table:style-name="ce1">
            <text:p>680911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80919" table:style-name="ce1">
            <text:p>680919</text:p>
          </table:table-cell>
          <table:table-cell office:value-type="float" office:value="6809190000" table:style-name="ce1">
            <text:p>680919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01911" table:style-name="ce1">
            <text:p>701911</text:p>
          </table:table-cell>
          <table:table-cell office:value-type="float" office:value="7019110000" table:style-name="ce1">
            <text:p>70191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01990" table:style-name="ce1">
            <text:p>701990</text:p>
          </table:table-cell>
          <table:table-cell office:value-type="float" office:value="7019900000" table:style-name="ce1">
            <text:p>7019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0110" table:style-name="ce1">
            <text:p>710110</text:p>
          </table:table-cell>
          <table:table-cell office:value-type="float" office:value="7101100000" table:style-name="ce1">
            <text:p>7101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0121" table:style-name="ce1">
            <text:p>710121</text:p>
          </table:table-cell>
          <table:table-cell office:value-type="float" office:value="7101210000" table:style-name="ce1">
            <text:p>71012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0300" table:style-name="ce1">
            <text:p>710300</text:p>
          </table:table-cell>
          <table:table-cell office:value-type="float" office:value="7103000000" table:style-name="ce1">
            <text:p>7103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0700" table:style-name="ce1">
            <text:p>710700</text:p>
          </table:table-cell>
          <table:table-cell office:value-type="float" office:value="7107000000" table:style-name="ce1">
            <text:p>7107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0900" table:style-name="ce1">
            <text:p>710900</text:p>
          </table:table-cell>
          <table:table-cell office:value-type="float" office:value="7109000000" table:style-name="ce1">
            <text:p>7109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1100" table:style-name="ce1">
            <text:p>711100</text:p>
          </table:table-cell>
          <table:table-cell office:value-type="float" office:value="7111000000" table:style-name="ce1">
            <text:p>7111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1300" table:style-name="ce1">
            <text:p>711300</text:p>
          </table:table-cell>
          <table:table-cell office:value-type="float" office:value="7113000000" table:style-name="ce1">
            <text:p>7113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1400" table:style-name="ce1">
            <text:p>711400</text:p>
          </table:table-cell>
          <table:table-cell office:value-type="float" office:value="7114000000" table:style-name="ce1">
            <text:p>7114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11600" table:style-name="ce1">
            <text:p>711600</text:p>
          </table:table-cell>
          <table:table-cell office:value-type="float" office:value="7116000000" table:style-name="ce1">
            <text:p>7116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0000" table:style-name="ce1">
            <text:p>72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20400" table:style-name="ce1">
            <text:p>720400</text:p>
          </table:table-cell>
          <table:table-cell office:value-type="float" office:value="7204000000" table:style-name="ce1">
            <text:p>7204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21790" table:style-name="ce1">
            <text:p>721790</text:p>
          </table:table-cell>
          <table:table-cell office:value-type="float" office:value="7217900000" table:style-name="ce1">
            <text:p>72179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22300" table:style-name="ce1">
            <text:p>722300</text:p>
          </table:table-cell>
          <table:table-cell office:value-type="float" office:value="7223000000" table:style-name="ce1">
            <text:p>722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22990" table:style-name="ce1">
            <text:p>722990</text:p>
          </table:table-cell>
          <table:table-cell office:value-type="float" office:value="7229900000" table:style-name="ce1">
            <text:p>72299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730000" table:style-name="ce1">
            <text:p>730000</text:p>
          </table:table-cell>
          <table:table-cell office:value-type="float" office:value="7300000000" table:style-name="ce1">
            <text:p>73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1210" table:style-name="ce1">
            <text:p>731210</text:p>
          </table:table-cell>
          <table:table-cell office:value-type="float" office:value="7312100000" table:style-name="ce1">
            <text:p>73121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1290" table:style-name="ce1">
            <text:p>731290</text:p>
          </table:table-cell>
          <table:table-cell office:value-type="float" office:value="7312900000" table:style-name="ce1">
            <text:p>7312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2391" table:style-name="ce1">
            <text:p>732391</text:p>
          </table:table-cell>
          <table:table-cell office:value-type="float" office:value="7323910000" table:style-name="ce1">
            <text:p>73239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2392" table:style-name="ce1">
            <text:p>732392</text:p>
          </table:table-cell>
          <table:table-cell office:value-type="float" office:value="7323920000" table:style-name="ce1">
            <text:p>73239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2393" table:style-name="ce1">
            <text:p>732393</text:p>
          </table:table-cell>
          <table:table-cell office:value-type="float" office:value="7323930000" table:style-name="ce1">
            <text:p>732393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2394" table:style-name="ce1">
            <text:p>732394</text:p>
          </table:table-cell>
          <table:table-cell office:value-type="float" office:value="7323940000" table:style-name="ce1">
            <text:p>732394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32399" table:style-name="ce1">
            <text:p>732399</text:p>
          </table:table-cell>
          <table:table-cell office:value-type="float" office:value="7323990000" table:style-name="ce1">
            <text:p>73239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740000" table:style-name="ce1">
            <text:p>740000</text:p>
          </table:table-cell>
          <table:table-cell office:value-type="float" office:value="7400000000" table:style-name="ce1">
            <text:p>74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400" table:style-name="ce1">
            <text:p>740400</text:p>
          </table:table-cell>
          <table:table-cell office:value-type="float" office:value="7404000000" table:style-name="ce1">
            <text:p>740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500" table:style-name="ce1">
            <text:p>740500</text:p>
          </table:table-cell>
          <table:table-cell office:value-type="float" office:value="7405000000" table:style-name="ce1">
            <text:p>7405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610" table:style-name="ce1">
            <text:p>740610</text:p>
          </table:table-cell>
          <table:table-cell office:value-type="float" office:value="7406100000" table:style-name="ce1">
            <text:p>74061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620" table:style-name="ce1">
            <text:p>740620</text:p>
          </table:table-cell>
          <table:table-cell office:value-type="float" office:value="7406200000" table:style-name="ce1">
            <text:p>74062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811" table:style-name="ce1">
            <text:p>740811</text:p>
          </table:table-cell>
          <table:table-cell office:value-type="float" office:value="7408110000" table:style-name="ce1">
            <text:p>74081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819" table:style-name="ce1">
            <text:p>740819</text:p>
          </table:table-cell>
          <table:table-cell office:value-type="float" office:value="7408190000" table:style-name="ce1">
            <text:p>74081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821" table:style-name="ce1">
            <text:p>740821</text:p>
          </table:table-cell>
          <table:table-cell office:value-type="float" office:value="7408210000" table:style-name="ce1">
            <text:p>74082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822" table:style-name="ce1">
            <text:p>740822</text:p>
          </table:table-cell>
          <table:table-cell office:value-type="float" office:value="7408220000" table:style-name="ce1">
            <text:p>74082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0829" table:style-name="ce1">
            <text:p>740829</text:p>
          </table:table-cell>
          <table:table-cell office:value-type="float" office:value="7408290000" table:style-name="ce1">
            <text:p>74082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41300" table:style-name="ce1">
            <text:p>741300</text:p>
          </table:table-cell>
          <table:table-cell office:value-type="float" office:value="7413000000" table:style-name="ce1">
            <text:p>7413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750000" table:style-name="ce1">
            <text:p>750000</text:p>
          </table:table-cell>
          <table:table-cell office:value-type="float" office:value="7500000000" table:style-name="ce1">
            <text:p>75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50300" table:style-name="ce1">
            <text:p>750300</text:p>
          </table:table-cell>
          <table:table-cell office:value-type="float" office:value="7503000000" table:style-name="ce1">
            <text:p>7503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50521" table:style-name="ce1">
            <text:p>750521</text:p>
          </table:table-cell>
          <table:table-cell office:value-type="float" office:value="7505210000" table:style-name="ce1">
            <text:p>750521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50522" table:style-name="ce1">
            <text:p>750522</text:p>
          </table:table-cell>
          <table:table-cell office:value-type="float" office:value="7505220000" table:style-name="ce1">
            <text:p>750522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50890" table:style-name="ce1">
            <text:p>750890</text:p>
          </table:table-cell>
          <table:table-cell office:value-type="float" office:value="7508900000" table:style-name="ce1">
            <text:p>75089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07/2021</text:p>
          </table:table-cell>
          <table:table-cell office:value-type="float" office:value="760000" table:style-name="ce1">
            <text:p>760000</text:p>
          </table:table-cell>
          <table:table-cell office:value-type="float" office:value="7600000000" table:style-name="ce1">
            <text:p>7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60200" table:style-name="ce1">
            <text:p>760200</text:p>
          </table:table-cell>
          <table:table-cell office:value-type="float" office:value="7602000000" table:style-name="ce1">
            <text:p>7602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61400" table:style-name="ce1">
            <text:p>761400</text:p>
          </table:table-cell>
          <table:table-cell office:value-type="float" office:value="7614000000" table:style-name="ce1">
            <text:p>761400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61699" table:style-name="ce1">
            <text:p>761699</text:p>
          </table:table-cell>
          <table:table-cell office:value-type="float" office:value="7616990000" table:style-name="ce1">
            <text:p>7616990000</text:p>
          </table:table-cell>
          <table:table-cell office:value-type="string" table:style-name="ce3">
            <text:p>01/08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80000" table:style-name="ce1">
            <text:p>780000</text:p>
          </table:table-cell>
          <table:table-cell office:value-type="float" office:value="7800000000" table:style-name="ce1">
            <text:p>78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790000" table:style-name="ce1">
            <text:p>790000</text:p>
          </table:table-cell>
          <table:table-cell office:value-type="float" office:value="7900000000" table:style-name="ce1">
            <text:p>79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90200" table:style-name="ce1">
            <text:p>790200</text:p>
          </table:table-cell>
          <table:table-cell office:value-type="float" office:value="7902000000" table:style-name="ce1">
            <text:p>79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90300" table:style-name="ce1">
            <text:p>790300</text:p>
          </table:table-cell>
          <table:table-cell office:value-type="float" office:value="7903000000" table:style-name="ce1">
            <text:p>790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90400" table:style-name="ce1">
            <text:p>790400</text:p>
          </table:table-cell>
          <table:table-cell office:value-type="float" office:value="7904000000" table:style-name="ce1">
            <text:p>7904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90700" table:style-name="ce1">
            <text:p>790700</text:p>
          </table:table-cell>
          <table:table-cell office:value-type="float" office:value="7907000000" table:style-name="ce1">
            <text:p>7907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0000" table:style-name="ce1">
            <text:p>80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00200" table:style-name="ce1">
            <text:p>800200</text:p>
          </table:table-cell>
          <table:table-cell office:value-type="float" office:value="8002000000" table:style-name="ce1">
            <text:p>80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00300" table:style-name="ce1">
            <text:p>800300</text:p>
          </table:table-cell>
          <table:table-cell office:value-type="float" office:value="8003000000" table:style-name="ce1">
            <text:p>800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00700" table:style-name="ce1">
            <text:p>800700</text:p>
          </table:table-cell>
          <table:table-cell office:value-type="float" office:value="8007000000" table:style-name="ce1">
            <text:p>8007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810000" table:style-name="ce1">
            <text:p>810000</text:p>
          </table:table-cell>
          <table:table-cell office:value-type="float" office:value="8100000000" table:style-name="ce1">
            <text:p>81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100" table:style-name="ce1">
            <text:p>810100</text:p>
          </table:table-cell>
          <table:table-cell office:value-type="float" office:value="8101000000" table:style-name="ce1">
            <text:p>81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200" table:style-name="ce1">
            <text:p>810200</text:p>
          </table:table-cell>
          <table:table-cell office:value-type="float" office:value="8102000000" table:style-name="ce1">
            <text:p>81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300" table:style-name="ce1">
            <text:p>810300</text:p>
          </table:table-cell>
          <table:table-cell office:value-type="float" office:value="8103000000" table:style-name="ce1">
            <text:p>810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600" table:style-name="ce1">
            <text:p>810600</text:p>
          </table:table-cell>
          <table:table-cell office:value-type="float" office:value="8106000000" table:style-name="ce1">
            <text:p>8106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700" table:style-name="ce1">
            <text:p>810700</text:p>
          </table:table-cell>
          <table:table-cell office:value-type="float" office:value="8107000000" table:style-name="ce1">
            <text:p>8107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0800" table:style-name="ce1">
            <text:p>810800</text:p>
          </table:table-cell>
          <table:table-cell office:value-type="float" office:value="8108000000" table:style-name="ce1">
            <text:p>8108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1000" table:style-name="ce1">
            <text:p>811000</text:p>
          </table:table-cell>
          <table:table-cell office:value-type="float" office:value="8110000000" table:style-name="ce1">
            <text:p>8110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1200" table:style-name="ce1">
            <text:p>811200</text:p>
          </table:table-cell>
          <table:table-cell office:value-type="float" office:value="8112000000" table:style-name="ce1">
            <text:p>811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11300" table:style-name="ce1">
            <text:p>811300</text:p>
          </table:table-cell>
          <table:table-cell office:value-type="float" office:value="8113000000" table:style-name="ce1">
            <text:p>811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1500" table:style-name="ce1">
            <text:p>841500</text:p>
          </table:table-cell>
          <table:table-cell office:value-type="float" office:value="8415000000" table:style-name="ce1">
            <text:p>841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1800" table:style-name="ce1">
            <text:p>841800</text:p>
          </table:table-cell>
          <table:table-cell office:value-type="float" office:value="8418000000" table:style-name="ce1">
            <text:p>8418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1960" table:style-name="ce1">
            <text:p>841960</text:p>
          </table:table-cell>
          <table:table-cell office:value-type="float" office:value="8419600000" table:style-name="ce1">
            <text:p>84196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5110" table:style-name="ce1">
            <text:p>845110</text:p>
          </table:table-cell>
          <table:table-cell office:value-type="float" office:value="8451100000" table:style-name="ce1">
            <text:p>8451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7621" table:style-name="ce1">
            <text:p>847621</text:p>
          </table:table-cell>
          <table:table-cell office:value-type="float" office:value="8476210000" table:style-name="ce1">
            <text:p>84762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7681" table:style-name="ce1">
            <text:p>847681</text:p>
          </table:table-cell>
          <table:table-cell office:value-type="float" office:value="8476810000" table:style-name="ce1">
            <text:p>847681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47690" table:style-name="ce1">
            <text:p>847690</text:p>
          </table:table-cell>
          <table:table-cell office:value-type="float" office:value="8476900000" table:style-name="ce1">
            <text:p>8476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47780" table:style-name="ce1">
            <text:p>847780</text:p>
          </table:table-cell>
          <table:table-cell office:value-type="float" office:value="8477800000" table:style-name="ce1">
            <text:p>84778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53110" table:style-name="ce1">
            <text:p>853110</text:p>
          </table:table-cell>
          <table:table-cell office:value-type="float" office:value="8531100000" table:style-name="ce1">
            <text:p>8531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53540" table:style-name="ce1">
            <text:p>853540</text:p>
          </table:table-cell>
          <table:table-cell office:value-type="float" office:value="8535400000" table:style-name="ce1">
            <text:p>85354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860000" table:style-name="ce1">
            <text:p>860000</text:p>
          </table:table-cell>
          <table:table-cell office:value-type="float" office:value="8600000000" table:style-name="ce1">
            <text:p>86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100" table:style-name="ce1">
            <text:p>860100</text:p>
          </table:table-cell>
          <table:table-cell office:value-type="float" office:value="8601000000" table:style-name="ce1">
            <text:p>86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200" table:style-name="ce1">
            <text:p>860200</text:p>
          </table:table-cell>
          <table:table-cell office:value-type="float" office:value="8602000000" table:style-name="ce1">
            <text:p>86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300" table:style-name="ce1">
            <text:p>860300</text:p>
          </table:table-cell>
          <table:table-cell office:value-type="float" office:value="8603000000" table:style-name="ce1">
            <text:p>860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400" table:style-name="ce1">
            <text:p>860400</text:p>
          </table:table-cell>
          <table:table-cell office:value-type="float" office:value="8604000000" table:style-name="ce1">
            <text:p>8604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500" table:style-name="ce1">
            <text:p>860500</text:p>
          </table:table-cell>
          <table:table-cell office:value-type="float" office:value="8605000000" table:style-name="ce1">
            <text:p>8605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600" table:style-name="ce1">
            <text:p>860600</text:p>
          </table:table-cell>
          <table:table-cell office:value-type="float" office:value="8606000000" table:style-name="ce1">
            <text:p>8606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60700" table:style-name="ce1">
            <text:p>860700</text:p>
          </table:table-cell>
          <table:table-cell office:value-type="float" office:value="8607000000" table:style-name="ce1">
            <text:p>8607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100" table:style-name="ce1">
            <text:p>870100</text:p>
          </table:table-cell>
          <table:table-cell office:value-type="float" office:value="8701000000" table:style-name="ce1">
            <text:p>8701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200" table:style-name="ce1">
            <text:p>870200</text:p>
          </table:table-cell>
          <table:table-cell office:value-type="float" office:value="8702000000" table:style-name="ce1">
            <text:p>8702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300" table:style-name="ce1">
            <text:p>870300</text:p>
          </table:table-cell>
          <table:table-cell office:value-type="float" office:value="8703000000" table:style-name="ce1">
            <text:p>8703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400" table:style-name="ce1">
            <text:p>870400</text:p>
          </table:table-cell>
          <table:table-cell office:value-type="float" office:value="8704000000" table:style-name="ce1">
            <text:p>8704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500" table:style-name="ce1">
            <text:p>870500</text:p>
          </table:table-cell>
          <table:table-cell office:value-type="float" office:value="8705000000" table:style-name="ce1">
            <text:p>8705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800" table:style-name="ce1">
            <text:p>870800</text:p>
          </table:table-cell>
          <table:table-cell office:value-type="float" office:value="8708000000" table:style-name="ce1">
            <text:p>8708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0900" table:style-name="ce1">
            <text:p>870900</text:p>
          </table:table-cell>
          <table:table-cell office:value-type="float" office:value="8709000000" table:style-name="ce1">
            <text:p>8709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71600" table:style-name="ce1">
            <text:p>871600</text:p>
          </table:table-cell>
          <table:table-cell office:value-type="float" office:value="8716000000" table:style-name="ce1">
            <text:p>8716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880000" table:style-name="ce1">
            <text:p>880000</text:p>
          </table:table-cell>
          <table:table-cell office:value-type="float" office:value="8800000000" table:style-name="ce1">
            <text:p>88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80100" table:style-name="ce1">
            <text:p>880100</text:p>
          </table:table-cell>
          <table:table-cell office:value-type="float" office:value="8801000000" table:style-name="ce1">
            <text:p>88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80200" table:style-name="ce1">
            <text:p>880200</text:p>
          </table:table-cell>
          <table:table-cell office:value-type="float" office:value="8802000000" table:style-name="ce1">
            <text:p>88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12/2021</text:p>
          </table:table-cell>
          <table:table-cell office:value-type="float" office:value="880300" table:style-name="ce1">
            <text:p>880300</text:p>
          </table:table-cell>
          <table:table-cell office:value-type="float" office:value="8803000000" table:style-name="ce1">
            <text:p>8803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80400" table:style-name="ce1">
            <text:p>880400</text:p>
          </table:table-cell>
          <table:table-cell office:value-type="float" office:value="8804000000" table:style-name="ce1">
            <text:p>8804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80521" table:style-name="ce1">
            <text:p>880521</text:p>
          </table:table-cell>
          <table:table-cell office:value-type="float" office:value="8805210000" table:style-name="ce1">
            <text:p>880521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/09/2021</text:p>
          </table:table-cell>
          <table:table-cell office:value-type="float" office:value="890000" table:style-name="ce1">
            <text:p>890000</text:p>
          </table:table-cell>
          <table:table-cell office:value-type="float" office:value="8900000000" table:style-name="ce1">
            <text:p>89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90100" table:style-name="ce1">
            <text:p>890100</text:p>
          </table:table-cell>
          <table:table-cell office:value-type="float" office:value="8901000000" table:style-name="ce1">
            <text:p>8901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90200" table:style-name="ce1">
            <text:p>890200</text:p>
          </table:table-cell>
          <table:table-cell office:value-type="float" office:value="8902000000" table:style-name="ce1">
            <text:p>8902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12/2021</text:p>
          </table:table-cell>
          <table:table-cell office:value-type="float" office:value="890391" table:style-name="ce1">
            <text:p>890391</text:p>
          </table:table-cell>
          <table:table-cell office:value-type="float" office:value="8903910000" table:style-name="ce1">
            <text:p>890391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1/12/2021</text:p>
          </table:table-cell>
          <table:table-cell office:value-type="float" office:value="890392" table:style-name="ce1">
            <text:p>890392</text:p>
          </table:table-cell>
          <table:table-cell office:value-type="float" office:value="8903920000" table:style-name="ce1">
            <text:p>890392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90400" table:style-name="ce1">
            <text:p>890400</text:p>
          </table:table-cell>
          <table:table-cell office:value-type="float" office:value="8904000000" table:style-name="ce1">
            <text:p>8904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90500" table:style-name="ce1">
            <text:p>890500</text:p>
          </table:table-cell>
          <table:table-cell office:value-type="float" office:value="8905000000" table:style-name="ce1">
            <text:p>89050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90610" table:style-name="ce1">
            <text:p>890610</text:p>
          </table:table-cell>
          <table:table-cell office:value-type="float" office:value="8906100000" table:style-name="ce1">
            <text:p>8906100000</text:p>
          </table:table-cell>
          <table:table-cell office:value-type="string" table:style-name="ce3">
            <text:p>15/09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320" table:style-name="ce1">
            <text:p>901320</text:p>
          </table:table-cell>
          <table:table-cell office:value-type="float" office:value="9013200000" table:style-name="ce1">
            <text:p>9013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410" table:style-name="ce1">
            <text:p>901410</text:p>
          </table:table-cell>
          <table:table-cell office:value-type="float" office:value="9014100000" table:style-name="ce1">
            <text:p>9014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480" table:style-name="ce1">
            <text:p>901480</text:p>
          </table:table-cell>
          <table:table-cell office:value-type="float" office:value="9014800000" table:style-name="ce1">
            <text:p>90148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490" table:style-name="ce1">
            <text:p>901490</text:p>
          </table:table-cell>
          <table:table-cell office:value-type="float" office:value="9014900000" table:style-name="ce1">
            <text:p>9014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510" table:style-name="ce1">
            <text:p>901510</text:p>
          </table:table-cell>
          <table:table-cell office:value-type="float" office:value="9015100000" table:style-name="ce1">
            <text:p>9015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1890" table:style-name="ce1">
            <text:p>901890</text:p>
          </table:table-cell>
          <table:table-cell office:value-type="float" office:value="9018900000" table:style-name="ce1">
            <text:p>9018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610" table:style-name="ce1">
            <text:p>902610</text:p>
          </table:table-cell>
          <table:table-cell office:value-type="float" office:value="9026100000" table:style-name="ce1">
            <text:p>9026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720" table:style-name="ce1">
            <text:p>902720</text:p>
          </table:table-cell>
          <table:table-cell office:value-type="float" office:value="9027200000" table:style-name="ce1">
            <text:p>9027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750" table:style-name="ce1">
            <text:p>902750</text:p>
          </table:table-cell>
          <table:table-cell office:value-type="float" office:value="9027500000" table:style-name="ce1">
            <text:p>90275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780" table:style-name="ce1">
            <text:p>902780</text:p>
          </table:table-cell>
          <table:table-cell office:value-type="float" office:value="9027800000" table:style-name="ce1">
            <text:p>90278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910" table:style-name="ce1">
            <text:p>902910</text:p>
          </table:table-cell>
          <table:table-cell office:value-type="float" office:value="9029100000" table:style-name="ce1">
            <text:p>9029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2920" table:style-name="ce1">
            <text:p>902920</text:p>
          </table:table-cell>
          <table:table-cell office:value-type="float" office:value="9029200000" table:style-name="ce1">
            <text:p>9029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010" table:style-name="ce1">
            <text:p>903010</text:p>
          </table:table-cell>
          <table:table-cell office:value-type="float" office:value="9030100000" table:style-name="ce1">
            <text:p>9030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020" table:style-name="ce1">
            <text:p>903020</text:p>
          </table:table-cell>
          <table:table-cell office:value-type="float" office:value="9030200000" table:style-name="ce1">
            <text:p>9030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039" table:style-name="ce1">
            <text:p>903039</text:p>
          </table:table-cell>
          <table:table-cell office:value-type="float" office:value="9030390000" table:style-name="ce1">
            <text:p>90303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040" table:style-name="ce1">
            <text:p>903040</text:p>
          </table:table-cell>
          <table:table-cell office:value-type="float" office:value="9030400000" table:style-name="ce1">
            <text:p>90304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089" table:style-name="ce1">
            <text:p>903089</text:p>
          </table:table-cell>
          <table:table-cell office:value-type="float" office:value="9030890000" table:style-name="ce1">
            <text:p>903089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110" table:style-name="ce1">
            <text:p>903110</text:p>
          </table:table-cell>
          <table:table-cell office:value-type="float" office:value="9031100000" table:style-name="ce1">
            <text:p>90311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120" table:style-name="ce1">
            <text:p>903120</text:p>
          </table:table-cell>
          <table:table-cell office:value-type="float" office:value="9031200000" table:style-name="ce1">
            <text:p>90312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03190" table:style-name="ce1">
            <text:p>903190</text:p>
          </table:table-cell>
          <table:table-cell office:value-type="float" office:value="9031900000" table:style-name="ce1">
            <text:p>90319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30000" table:style-name="ce1">
            <text:p>930000</text:p>
          </table:table-cell>
          <table:table-cell office:value-type="float" office:value="9300000000" table:style-name="ce1">
            <text:p>93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60100" table:style-name="ce1">
            <text:p>960100</text:p>
          </table:table-cell>
          <table:table-cell office:value-type="float" office:value="9601000000" table:style-name="ce1">
            <text:p>9601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70000" table:style-name="ce1">
            <text:p>970000</text:p>
          </table:table-cell>
          <table:table-cell office:value-type="float" office:value="9700000000" table:style-name="ce1">
            <text:p>9700000000</text:p>
          </table:table-cell>
          <table:table-cell office:value-type="string" table:style-name="ce3">
            <text:p>01/07/2021</text:p>
          </table:table-cell>
          <table:table-cell table:number-columns-repeated="16380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NT</meta:initial-creator>
    <dc:creator>Madeleine Nguyen-The</dc:creator>
    <meta:creation-date>2021-09-15T14:36:06Z</meta:creation-date>
    <dc:date>2021-09-19T06:20:55Z</dc:date>
    <meta:editing-cycles>1</meta:editing-cycles>
    <meta:editing-duration>PT0S</meta:editing-duration>
  </office:meta>
</office:document-meta>
</file>